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6 bomen - t.h.v. Burgemeester Wuiteweg 38, 9203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urgemeester Wuiteweg 38, 9203KL Drachten, een gemeentelijke aanvraag voor de kap van 6 bomen, datum bekendmaking: 3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34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Burgemeester Wuiteweg 38, 9203KL Drachten, een gemeentelijke aanvraag voor de kap van 6 bomen, datum bekendmaking: 3 oktober 2022</meta:user-defined>
    <dc:language>nl</dc:language>
    <meta:user-defined meta:name="OVERHEIDop.locatietype/OVERHEIDop.gebiedsmarkering">Punt</meta:user-defined>
    <meta:user-defined meta:name="DC.title">Gemeente Smallingerland - verlening omgevingsvergunning - een gemeentelijke aanvraag voor de kap van 6 bomen - t.h.v. Burgemeester Wuiteweg 38, 9203KL Drachten</meta:user-defined>
    <meta:user-defined meta:name="DCTERMS.W3CDTF/DCTERMS.available">2022-10-05</meta:user-defined>
    <meta:user-defined meta:name="DCTERMS.W3CDTF/OVERHEIDop.jaargang">2022</meta:user-defined>
    <meta:user-defined meta:name="OVERHEIDop.publicationIssue">443461</meta:user-defined>
    <meta:user-defined meta:name="OVERHEIDop.GmbID/DC.identifier">gmb-2022-443461</meta:user-defined>
    <meta:user-defined meta:name="OVERHEIDop.versieInformatie"/>
  </office:meta>
</office:document-meta>
</file>