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Akkerlaan Waalwijk Kadastraal Waalwijk sectie H nummer 633-2022-013958</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aanvraag met zaaknummer 2022-013958 voor het bouwen van 48 eengezinswoningen op locatie Akkerlaan Waalwijk kadastraal Waalwijk sectie H nummer 633, Murano en Venezia te Waalwijk. Op 19 september 2022 is ook een nummerbesluit genomen voor het vaststellen van de nummeraanduidingen.</text:p>
            <text:p text:style-name="common-al">Op 26 september 2022 is een gewijzigd nummerbesluit genomen, waarbij ook het nummerbesluit van 19 september 2022 is ingetrokken.</text:p>
            <text:p text:style-name="common-al">Nummeraanduidingen 1 t/m 35 en 2 t/m 52 (Murano) en 19 t/m 25 (Venezia) zijn ingetrokken.</text:p>
            <text:p text:style-name="common-al">Nummeraanduidingen 1 t/m 35 en 2 t/m 52 (Murano) en 1 t/m 7 (Venezia) zijn vastgesteld.</text:p>
            <text:p text:style-name="common-al">Het besluit is op 26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45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5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5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Nummerbesluit op locatie WWK00 H 633</meta:user-defined>
    <dc:language>nl</dc:language>
    <meta:user-defined meta:name="OVERHEIDop.locatietype/OVERHEIDop.gebiedsmarkering">Vlak</meta:user-defined>
    <meta:user-defined meta:name="OVERHEIDop.locatietype/OVERHEIDop.gebiedsmarkering">Vlak</meta:user-defined>
    <meta:user-defined meta:name="DC.title">Besluit nummerbesluit, Akkerlaan Waalwijk Kadastraal Waalwijk sectie H nummer 633-2022-013958</meta:user-defined>
    <meta:user-defined meta:name="DCTERMS.W3CDTF/DCTERMS.available">2022-10-05</meta:user-defined>
    <meta:user-defined meta:name="DCTERMS.W3CDTF/OVERHEIDop.jaargang">2022</meta:user-defined>
    <meta:user-defined meta:name="OVERHEIDop.publicationIssue">443458</meta:user-defined>
    <meta:user-defined meta:name="OVERHEIDop.GmbID/DC.identifier">gmb-2022-443458</meta:user-defined>
    <meta:user-defined meta:name="OVERHEIDop.versieInformatie"/>
  </office:meta>
</office:document-meta>
</file>