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nemen van 2 parkeerplaatsen aan Nieuwlandersingel en 2 parkeerplaatsen aan Blekers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2 parkeerplaatsen Nieuwlandersingel en 2 parkeerplaatsen Blekerskade Alkmaar:</text:span> in gebruiknemen van 4 parkeerplaatsen</text:p>
            <text:p text:style-name="common-al">Zaaknummer: 0000399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6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 gebruiknemen van 2 parkeerplaatsen aan Nieuwlandersingel en 2 parkeerplaatsen aan Blekerskade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54</meta:user-defined>
    <meta:user-defined meta:name="OVERHEIDop.GmbID/DC.identifier">gmb-2022-443454</meta:user-defined>
    <meta:user-defined meta:name="OVERHEIDop.versieInformatie"/>
  </office:meta>
</office:document-meta>
</file>