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terdorpsstraat 17 in Hoevelaken, het bouwen van 12 appartementen en horeca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078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Westerdorpsstraat 17 in Hoevelaken, het bouwen van 12 appartementen en horecaruimte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451</meta:user-defined>
    <meta:user-defined meta:name="OVERHEIDop.GmbID/DC.identifier">gmb-2022-443451</meta:user-defined>
    <meta:user-defined meta:name="OVERHEIDop.versieInformatie"/>
  </office:meta>
</office:document-meta>
</file>