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bewoning op het adres Molenland 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gemeente een aanvraag ontvangen voor een omgevingsvergunning op het adres Molenland 8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tijdelijke bewoning Molenland 8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7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34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tijdelijke bewoning op het adres Molenland 8 in Mijdre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49</meta:user-defined>
    <meta:user-defined meta:name="OVERHEIDop.GmbID/DC.identifier">gmb-2022-443449</meta:user-defined>
    <meta:user-defined meta:name="OVERHEIDop.versieInformatie"/>
  </office:meta>
</office:document-meta>
</file>