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llerhoek 3 7683PG Den Ham, Hallerhoek 3 in Den Ham Hallerhoek 3 7683PG Den Ham, zaaknummer 1700ESUITE315242022, plaatsen van zonnepanelen op de grond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llerhoek 3 7683PG Den Ham, Hallerhoek 3 in Den Ham Hallerhoek 3 7683PG Den Ham</text:p>
            <text:p text:style-name="common-al">Project: plaatsen van zonnepanelen op de grond in de achtertuin</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4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15242022</meta:user-defined>
    <meta:user-defined meta:name="DCTERMS.abstract">plaatsen van zonnepanelen op de grond in de achtertuin</meta:user-defined>
    <dc:language>nl</dc:language>
    <meta:user-defined meta:name="OVERHEIDop.locatietype/OVERHEIDop.gebiedsmarkering">Punt</meta:user-defined>
    <meta:user-defined meta:name="DC.title">Gemeente Twenterand - verleende omgevingsvergunning, , Hallerhoek 3 7683PG Den Ham, Hallerhoek 3 in Den Ham Hallerhoek 3 7683PG Den Ham, zaaknummer 1700ESUITE315242022, plaatsen van zonnepanelen op de grond in de achtertuin.</meta:user-defined>
    <meta:user-defined meta:name="DCTERMS.W3CDTF/DCTERMS.available">2022-10-05</meta:user-defined>
    <meta:user-defined meta:name="DCTERMS.W3CDTF/OVERHEIDop.jaargang">2022</meta:user-defined>
    <meta:user-defined meta:name="OVERHEIDop.publicationIssue">443448</meta:user-defined>
    <meta:user-defined meta:name="OVERHEIDop.GmbID/DC.identifier">gmb-2022-443448</meta:user-defined>
    <meta:user-defined meta:name="OVERHEIDop.versieInformatie"/>
  </office:meta>
</office:document-meta>
</file>