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Snoertsebaan (kadastraal bekend T 901) te Liessel</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voor het starten van een bemaling voor het aanleggen van een sifonconstructie in het kader van hoogveenherstel Leegveld op de locatie Omgeving Snoertsebaan (kadastraal bekend T 901) te Liessel. De zaak is geregistreerd onder nummer HZ-2022-1107.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34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Omgeving Snoertsebaan (kadastraal bekend T 901) te Liessel</meta:user-defined>
    <meta:user-defined meta:name="DCTERMS.W3CDTF/DCTERMS.available">2022-10-05</meta:user-defined>
    <meta:user-defined meta:name="DCTERMS.W3CDTF/OVERHEIDop.jaargang">2022</meta:user-defined>
    <meta:user-defined meta:name="OVERHEIDop.externeBijlage">Bemaling sifonconstructie DZ10 Snoertsebaan|exb-2022-55464</meta:user-defined>
    <meta:user-defined meta:name="OVERHEIDop.externeBijlage">Details_Snoertsebaan_en_bermsloot(publiceerbaar...|exb-2022-55465</meta:user-defined>
    <meta:user-defined meta:name="OVERHEIDop.externeBijlage">Bemalingsplan (publiceerbaar)_pdf|exb-2022-55466</meta:user-defined>
    <meta:user-defined meta:name="OVERHEIDop.publicationIssue">443447</meta:user-defined>
    <meta:user-defined meta:name="OVERHEIDop.GmbID/DC.identifier">gmb-2022-443447</meta:user-defined>
    <meta:user-defined meta:name="OVERHEIDop.versieInformatie"/>
  </office:meta>
</office:document-meta>
</file>