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Regeling opvang ontheemden Oekraïne De Fryske Marren</text:p>
      <text:section text:name="regeling_id1-3-2" text:style-name="regeling">
        <text:section text:name="aanhef_id1-3-2-1" text:style-name="aanhef">
          <text:section text:name="preambule_id1-3-2-1-1" text:style-name="preambule">
            <text:p text:style-name="al">De burgemeester van de van de gemeente De Fryske Marren; </text:p>
            <text:p text:style-name="al"/>
            <text:p text:style-name="al">Overwegende dat het wenselijk is aan Teammanagers Ondersteuning, Sociaal wijkteam Werk en Inkomen en Backoffice Sociaal Domein bevoegdheden op te dragen om uitvoering te geven aan de Regeling opvang ontheemden Oekraïne; gelet op afdeling 10.1.1. van de Algemene wet bestuursrecht; </text:p>
            <text:p text:style-name="al"/>
            <text:p text:style-name="al"/>
            <text:p text:style-name="al">Besluit: </text:p>
            <text:p text:style-name="al">vast te stellen het mandaatbesluit inzake uitvoering Regeling opvang ontheemden Oekraïne De Fryske Mar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p text:style-name="al">Aan Teammanager Ondersteuning wordt mandaat en machtiging verleend de in artikel 6, eerste lid, onderdeel a, c en e, artikel 6, tweede en derde lid, artikel 7, eerste lid, artikel 9, artikel 11, artikel 12 lid 9, artikel 15 en artikel 16 van de Regeling opvang ontheemden Oekraïne bedoelde bevoegdheden uit te oefenen. </text:p>
            <text:p text:style-name="al"/>
            <text:p text:style-name="al">Aan Teammanager Sociaal wijkteam Werk en Inkomen wordt mandaat en machtiging verleend de in artikel 6, eerste lid, onderdeel b, artikel 7, eerste lid voor zover het betreft de verstrekking genoemd in artikel 6, eerste lid, onderdeel b, artikel 7, tweede lid, artikel 8, artikel 12 lid 1-7, artikel 13 en artikel 14 van de Regeling opvang ontheemden Oekraïne bedoelde bevoegdheden uit te oefenen. </text:p>
            <text:p text:style-name="al"/>
            <text:p text:style-name="al">Aan Teammanager Backoffice Sociaal Domein wordt mandaat en machtiging verleend de in artikel 6, eerste lid, onderdeel c, artikel 7, eerste lid voor zover het betreft de verstrekking van een vervoerspas voor schaalgaande jongen tussen de 12 en 18 jaar en artikel 8 van de Regeling opvang ontheemden Oekraïne bedoelde bevoegdheden uit te oefenen. </text:p>
            <text:p text:style-name="al"/>
            <text:p text:style-name="al">En gelast daarbij de verplichtingen uit artikelen 3, 5, 6 lid 2, 6 lid 3, en 10 in acht te nemen.</text:p>
            <text:p text:style-name="al"/>
          </text:section>
          <text:section text:name="artikel_id1-3-2-2-2" text:style-name="artikel">
            <text:p text:style-name="artikel_kop_titel"><text:span text:style-name="artikel_kop_label">Artikel</text:span> <text:span text:style-name="artikel_kop_nr">2</text:span> Ondermandaat </text:p>
            <text:p text:style-name="al">De in artikel 1 genoemde functionarissen zijn bevoegd tot het ondermandateren en ondermachtigen van de aan hem gemandateerde en gemachtigde bevoegdheden aan de behandelend ambtenaar van zijn team. </text:p>
            <text:p text:style-name="al"/>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bekendmaking en heeft terugwerkende kracht tot en met 1 april 2022. </text:p>
            <text:p text:style-name="al"/>
          </text:section>
          <text:section text:name="artikel_id1-3-2-2-4" text:style-name="artikel">
            <text:p text:style-name="artikel_kop_titel"><text:span text:style-name="artikel_kop_label">Artikel</text:span> <text:span text:style-name="artikel_kop_nr">4</text:span> Citeertitel </text:p>
            <text:p text:style-name="al">Dit besluit wordt aangehaald als: Mandaatbesluit inzake uitvoering Regeling opvang ontheemden Oekraïne De Fryske Marren. </text:p>
            <text:p text:style-name="al"/>
            <text:p text:style-name="al"/>
            <text:p text:style-name="al"/>
          </text:section>
        </text:section>
        <text:section text:name="regeling-sluiting_id1-3-2-3" text:style-name="regeling-sluiting">
          <text:section text:name="ondertekening_id1-3-2-3-1">
            <text:p><text:span text:style-name="functie">Aldus vastgesteld op 15 september 2022 door de burgemeester van De Fryske Marren,</text:span></text:p>
            <text:p><text:span text:style-name="functie">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344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De Fryske Marren</meta:user-defined>
    <meta:user-defined meta:name="OVERHEIDop.Rubriek/DC.type">delegatie- of mandaatbesluit</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source">Regeling opvang ontheemden Oekraïne]|[1.0:c:BWBR0046503&amp;g=2022-04-01</meta:user-defined>
    <meta:user-defined meta:name="OVERHEIDop.referentienummer">z.717186</meta:user-defined>
    <meta:user-defined meta:name="DCTERMS.alternative">Mandaatbesluit inzake uitvoering Regeling opvang ontheemden Oekraïne De Fryske Marren</meta:user-defined>
    <dc:language>nl</dc:language>
    <meta:user-defined meta:name="OVERHEIDop.locatietype/OVERHEIDop.gebiedsmarkering">Gemeente</meta:user-defined>
    <meta:user-defined meta:name="DC.title">Mandaatbesluit Regeling opvang ontheemden Oekraïne De Fryske Marren</meta:user-defined>
    <meta:user-defined meta:name="DCTERMS.W3CDTF/DCTERMS.available">2022-10-06</meta:user-defined>
    <meta:user-defined meta:name="DCTERMS.W3CDTF/OVERHEIDop.jaargang">2022</meta:user-defined>
    <meta:user-defined meta:name="OVERHEIDop.publicationIssue">443446</meta:user-defined>
    <meta:user-defined meta:name="OVERHEIDop.GmbID/DC.identifier">gmb-2022-443446</meta:user-defined>
    <meta:user-defined meta:name="OVERHEIDop.versieInformatie"/>
  </office:meta>
</office:document-meta>
</file>