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Paul Krügerstraat 17, 5144RK Waalwijk-2022-041974</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omgevingsvergunning ontvangen, waarbij de reguliere procedure van toepassing is, voor omzetting van zelfstandige woonruimte in onzelfstandige woonruimte voor verhuur op locatie Paul Krügerstraat 17, 5144RK Waalwijk. De aanvraag is geregistreerd onder zaaknummer 2022-041974. De aanvraag betreft de volgende activiteit:</text:p>
            <text:p text:style-name="common-al">Het college heeft besloten om de beslissing op deze aanvraag te verlengen met 6 weken. Dit besluit is op 29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Paul Krügerstraat 17, 5144RK Waalwijk</meta:user-defined>
    <dc:language>nl</dc:language>
    <meta:user-defined meta:name="OVERHEIDop.locatietype/OVERHEIDop.gebiedsmarkering">Punt</meta:user-defined>
    <meta:user-defined meta:name="DC.title">Termijnverlenging omgevingsvergunning, Paul Krügerstraat 17, 5144RK Waalwijk-2022-041974</meta:user-defined>
    <meta:user-defined meta:name="DCTERMS.W3CDTF/DCTERMS.available">2022-10-05</meta:user-defined>
    <meta:user-defined meta:name="DCTERMS.W3CDTF/OVERHEIDop.jaargang">2022</meta:user-defined>
    <meta:user-defined meta:name="OVERHEIDop.publicationIssue">443444</meta:user-defined>
    <meta:user-defined meta:name="OVERHEIDop.GmbID/DC.identifier">gmb-2022-443444</meta:user-defined>
    <meta:user-defined meta:name="OVERHEIDop.versieInformatie"/>
  </office:meta>
</office:document-meta>
</file>