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Rijksweg 35 te Milsbeek: het realiseren van 11 appartementen en 7 eengezinswoningen (ontvangstdatum: 30 september 2022) 2022-1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11 appartementen en 7 eengezinswoningen op de Rijksweg 35 te Milsbeek (2022-1068)</text:p>
            <text:p text:style-name="common-al">
            <text:span text:style-name="nadrukvet">Ontvangstdatum</text:span>
          </text:p>
            <text:p text:style-name="common-al">Deze aanvraag is ontvangen op 30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34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4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Rijksweg 35 te Milsbeek: het realiseren van 11 appartementen en 7 eengezinswoningen (ontvangstdatum: 30 september 2022) 2022-1068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3442</meta:user-defined>
    <meta:user-defined meta:name="OVERHEIDop.GmbID/DC.identifier">gmb-2022-443442</meta:user-defined>
    <meta:user-defined meta:name="OVERHEIDop.versieInformatie"/>
  </office:meta>
</office:document-meta>
</file>