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ud- en Nieuwjaarsfeest, 31 december, Nieuwkoop, Zuideinde 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inde 82, Nieuwkoop - aanvraag is ontvangen voor het houden van Oud- en Nieuwjaarsfeest, op 31 december 2022 van 22.00 uur tot 05.00 uur de dag daaropvolgend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<text:a xlink:href="mailto:mailboxAPV@nieuwkoop.nl" xlink:type="simple">mailboxAPV@nieuwkoop.nl</text:a>. </text:p>
            <text:p text:style-name="common-al">
            <text:span text:style-name="nadrukvet">Zienswijze</text:span>
          </text:p>
            <text:p text:style-name="common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43440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440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440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Oud- en Nieuwjaarsfeest, 31 december, Nieuwkoop, Zuideinde 82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3440</meta:user-defined>
    <meta:user-defined meta:name="OVERHEIDop.GmbID/DC.identifier">gmb-2022-443440</meta:user-defined>
    <meta:user-defined meta:name="OVERHEIDop.versieInformatie"/>
  </office:meta>
</office:document-meta>
</file>