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teplein 56 te Ureterp</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de locatie Lijteplein 56 te Ureterp. De aanvraag is geregistreerd onder zaaknummer OV-2022-4926. De aanvraag betreft:</text:p>
            <text:p text:style-name="common-al">aanvraag voor brandveiliggebruik locatie De Lijte</text:p>
            <text:p text:style-name="common-al">
            <text:span text:style-name="nadrukvet">Inzage</text:span>
          </text:p>
            <text:p text:style-name="common-al">Op dit moment kunt u de stukken nog niet inzien.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34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teplein 56 te Ureterp</meta:user-defined>
    <meta:user-defined meta:name="DCTERMS.W3CDTF/DCTERMS.available">2022-10-05</meta:user-defined>
    <meta:user-defined meta:name="DCTERMS.W3CDTF/OVERHEIDop.jaargang">2022</meta:user-defined>
    <meta:user-defined meta:name="OVERHEIDop.publicationIssue">443439</meta:user-defined>
    <meta:user-defined meta:name="OVERHEIDop.GmbID/DC.identifier">gmb-2022-443439</meta:user-defined>
    <meta:user-defined meta:name="OVERHEIDop.versieInformatie"/>
  </office:meta>
</office:document-meta>
</file>