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hinder artikel 4.6a APV gemeente Kerkrade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heffing geluidhinder in verband met spoorwerkzaamheden gedurende de periode 7 maart 2022 t/m 11 maart 2022, dagelijks van 07:00 uur t/m 23:00 uur en in de nacht van 10 maart 2022 op 11 maart 2022 aanvullend van 23:00 uur tot en met 07:00 uur.</text:span>
          </text:p>
            <text:p text:style-name="common-al"/>
            <text:p text:style-name="common-al">Het college heeft besloten aan Swietelsky Rail voor de periode van 7 maart 2022 t/m 11 maart 2022, dagelijks van 07:00 uur t/m 23:00 uur en in de nacht van 10 maart 2022 op 11 maart 2022 aanvullend van 23:00 uur tot en met 07:00 uur, een ontheffing geluidhinder te verlenen op grond van artikel 4.6a, tweede lid van de Algemene Plaatselijk Verordening gemeente Kerkrade 2022. </text:p>
            <text:p text:style-name="common-al"/>
            <text:p text:style-name="common-al">Deze ontheffing is noodzakelijk om aanvrager in de gelegenheid te stellen om gedurende dit tijdvak ook buiten het dagvenster van 07:00 uur - 19:00 uur te kunnen werken aan het vernieuwen van het spoor op het baanvak Heerlen – Herzogenrath ter hoogte van Eygelshoven.</text:p>
            <text:p text:style-name="common-al"/>
            <text:p text:style-name="common-al">Belanghebbenden kunnen binnen 6 weken na de dag van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Het indienen van een bezwaar- of beroepschrift schorst de werking van het besluit niet. Om het besluit (tijdelijk) buiten werking te stellen kunt u de voorzieningenrechter verzoeken om een voorlopige voorziening te treffen. Hiervoor dient er sprake te zijn van een spoedeisend belang. Het verzoek kan ingediend worden bij de Rechtbank Limburg, Postbus 1988, 6201 BZ Maastricht.</text:p>
            <text:p text:style-name="common-al">De stukken kunnen in het Stadskantoor, Markt 33 Kerkrade, worden ingezien vanaf donderdag 03 februari 2022 t/m woensdag 16 maart 2022 na afspraak via het algemene telefoonnummer (14045) van gemeente Kerkrade.</text:p>
            <text:p text:style-name="common-al"/>
            <text:p text:style-name="common-al">
            <text:span text:style-name="nadrukcur">Publicatie in Gemeenteblad 02 februari 2022 </text:spa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3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i0004110</meta:user-defined>
    <meta:user-defined meta:name="DCTERMS.abstract">Bekendmaking ontheffing geluidhinder artikel 4.6a APV gemeente Kerkrade 2022</meta:user-defined>
    <dc:language>nl</dc:language>
    <meta:user-defined meta:name="OVERHEIDop.locatietype/OVERHEIDop.gebiedsmarkering">Weg</meta:user-defined>
    <meta:user-defined meta:name="OVERHEIDop.locatietype/OVERHEIDop.gebiedsmarkering">Weg</meta:user-defined>
    <meta:user-defined meta:name="DC.title">Bekendmaking ontheffing geluidhinder artikel 4.6a APV gemeente Kerkrade 2022</meta:user-defined>
    <meta:user-defined meta:name="DCTERMS.W3CDTF/DCTERMS.available">2022-02-02</meta:user-defined>
    <meta:user-defined meta:name="DCTERMS.W3CDTF/OVERHEIDop.jaargang">2022</meta:user-defined>
    <meta:user-defined meta:name="OVERHEIDop.publicationIssue">44343</meta:user-defined>
    <meta:user-defined meta:name="OVERHEIDop.GmbID/DC.identifier">gmb-2022-44343</meta:user-defined>
    <meta:user-defined meta:name="OVERHEIDop.versieInformatie"/>
  </office:meta>
</office:document-meta>
</file>