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Industrieweg Waalwijk Kadastraal Waalwijk sectie K nummer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aanvraag omgevingsvergunning ontvangen, waarbij de reguliere procedure van toepassing is, voor het kappen van twee bomen op locatie Industrieweg Waalwijk Kadastraal Waalwijk sectie K nummer 515. De aanvraag is geregistreerd onder zaaknummer 2022-050974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34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K 515</meta:user-defined>
    <dc:language>nl</dc:language>
    <meta:user-defined meta:name="OVERHEIDop.locatietype/OVERHEIDop.gebiedsmarkering">Vlak</meta:user-defined>
    <meta:user-defined meta:name="DC.title">Ontvangst Omgevingsvergunning, Industrieweg Waalwijk Kadastraal Waalwijk sectie K nummer 51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25</meta:user-defined>
    <meta:user-defined meta:name="OVERHEIDop.GmbID/DC.identifier">gmb-2022-443425</meta:user-defined>
    <meta:user-defined meta:name="OVERHEIDop.versieInformatie"/>
  </office:meta>
</office:document-meta>
</file>