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maliastein 21, 4133 H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Amaliastein 21, 4133 HA Vianen</text:span>
          </text:p>
            <text:p text:style-name="common-al">
            
          </text:p>
            <text:p text:style-name="common-al">Op 30-09-2022 heeft de gemeente een aanvraag omgevingsvergunning (regulier) ontvangen voor het perceel Amaliastein 21, 4133 HA Vianen. De aanvraag is geregistreerd onder zaaknummer OVR-2022-000735. De aanvraag betreft het plaatsen van een buitenunit warmtepomp aan de voo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4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35</meta:user-defined>
    <dc:language>nl</dc:language>
    <meta:user-defined meta:name="OVERHEIDop.locatietype/OVERHEIDop.gebiedsmarkering">Punt</meta:user-defined>
    <meta:user-defined meta:name="DC.title">Ontvangst aanvraag omgevingsvergunning, Amaliastein 21, 4133 HA Vian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24</meta:user-defined>
    <meta:user-defined meta:name="OVERHEIDop.GmbID/DC.identifier">gmb-2022-443424</meta:user-defined>
    <meta:user-defined meta:name="OVERHEIDop.versieInformatie"/>
  </office:meta>
</office:document-meta>
</file>