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aan de voorzijde van Steenbakkersweg, zijkant Ringoven en achterkant van de vijver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kappen van bomen</text:p>
            <text:p text:style-name="common-al">Locatie: voorzijde Steenbakkersweg, zijkant Ringoven en achterkant vijver</text:p>
            <text:p text:style-name="common-al">Datum ontvangst: 23 september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342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2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2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kappen van meerdere bomen aan de voorzijde van Steenbakkersweg, zijkant Ringoven en achterkant van de vijver te Borne</meta:user-defined>
    <meta:user-defined meta:name="DCTERMS.W3CDTF/DCTERMS.available">2022-10-05</meta:user-defined>
    <meta:user-defined meta:name="DCTERMS.W3CDTF/OVERHEIDop.jaargang">2022</meta:user-defined>
    <meta:user-defined meta:name="OVERHEIDop.publicationIssue">443423</meta:user-defined>
    <meta:user-defined meta:name="OVERHEIDop.GmbID/DC.identifier">gmb-2022-443423</meta:user-defined>
    <meta:user-defined meta:name="OVERHEIDop.versieInformatie"/>
  </office:meta>
</office:document-meta>
</file>