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bedrijfsgebouw aan kadastraal sectie G per.nr 3685 (naast Olgerweg 17b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 deel van het perceel kadastraal sectie G per.nr 3685 (naast Olgerweg 17b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bedrijfsgebouw (verzenddatum 25-01-2022, dossiernummer 20217508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4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5084</meta:user-defined>
    <dc:language>nl</dc:language>
    <meta:user-defined meta:name="OVERHEIDop.locatietype/OVERHEIDop.gebiedsmarkering">Perceel</meta:user-defined>
    <meta:user-defined meta:name="DC.title">Toestemming voor het bouwen bedrijfsgebouw aan kadastraal sectie G per.nr 3685 (naast Olgerweg 17b)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42</meta:user-defined>
    <meta:user-defined meta:name="OVERHEIDop.GmbID/DC.identifier">gmb-2022-44342</meta:user-defined>
    <meta:user-defined meta:name="OVERHEIDop.versieInformatie"/>
  </office:meta>
</office:document-meta>
</file>