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Kap 2 dode bomen, Perceel kadastraal bekend gemeente De Bilt, sectie A, nummer 2804 (perceel naast het perceel Gezichtslaan 270 te Bil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Kap 2 dode bomen</text:span>
          </text:p>
            <text:p text:style-name="common-al">
            <text:span text:style-name="nadrukvet">Locatie:Perceel kadastraal bekend gemeente De Bilt, sectie A, nummer 2804 (perceel naast het perceel Gezichtslaan 270 te Bilthoven)</text:span>
          </text:p>
            <text:p text:style-name="common-al">
            <text:span text:style-name="nadrukvet">Datum besluit:28-09-2022</text:span>
          </text:p>
            <text:p text:style-name="common-al">
            <text:span text:style-name="nadrukvet">Zaaknummer:474357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34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8183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, Kap 2 dode bomen, Perceel kadastraal bekend gemeente De Bilt, sectie A, nummer 2804 (perceel naast het perceel Gezichtslaan 270 te Bilthoven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17</meta:user-defined>
    <meta:user-defined meta:name="OVERHEIDop.GmbID/DC.identifier">gmb-2022-443417</meta:user-defined>
    <meta:user-defined meta:name="OVERHEIDop.versieInformatie"/>
  </office:meta>
</office:document-meta>
</file>