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ichtseweg 1, 1261TA, het vellen van 6 gemeente bomen, ingekomen 3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34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ichtseweg 1, 1261TA, het vellen van 6 gemeente bomen, ingekomen 30 septem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16</meta:user-defined>
    <meta:user-defined meta:name="OVERHEIDop.GmbID/DC.identifier">gmb-2022-443416</meta:user-defined>
    <meta:user-defined meta:name="OVERHEIDop.versieInformatie"/>
  </office:meta>
</office:document-meta>
</file>