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oezemsingel 10A, 3034EA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Boezemsingel 10A</text:p>
            <text:p text:style-name="common-al">Postcode: 3034EA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oktober 2022</text:p>
            <text:p text:style-name="common-al">Zaaknummer: 56668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4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gunning kamerbewoning onder de overgangsbepaling voor bestaande situaties van kamerbewoning Boezemsingel 10A, 3034EA Rotterdam.</meta:user-defined>
    <meta:user-defined meta:name="DCTERMS.W3CDTF/DCTERMS.available">2022-10-05</meta:user-defined>
    <meta:user-defined meta:name="DCTERMS.W3CDTF/OVERHEIDop.jaargang">2022</meta:user-defined>
    <meta:user-defined meta:name="OVERHEIDop.publicationIssue">443414</meta:user-defined>
    <meta:user-defined meta:name="OVERHEIDop.GmbID/DC.identifier">gmb-2022-443414</meta:user-defined>
    <meta:user-defined meta:name="OVERHEIDop.versieInformatie"/>
  </office:meta>
</office:document-meta>
</file>