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BDL02F04430] Budel F 4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9-09-2022 een besluit genomen op de aanvraag voor een omgevingsvergunning met zaaknummer 2022-258804.</text:p>
            <text:p text:style-name="common-al">De zaak betreft locatie [BDL02F04430] Budel F 4430 en heeft de omschrijving "Verbouw Dr. Anton Math.str. 5 Bud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0 september 2022 en duurt 6 weken, tot en met 11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34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804</meta:user-defined>
    <meta:user-defined meta:name="DCTERMS.abstract">Verbouw Dr. Anton Math.str. 5 Budel</meta:user-defined>
    <dc:language>nl</dc:language>
    <meta:user-defined meta:name="OVERHEIDop.locatietype/OVERHEIDop.gebiedsmarkering">Punt</meta:user-defined>
    <meta:user-defined meta:name="DC.title">Besluit aanvraag omgevingsvergunning [BDL02F04430] Budel F 443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13</meta:user-defined>
    <meta:user-defined meta:name="OVERHEIDop.GmbID/DC.identifier">gmb-2022-443413</meta:user-defined>
    <meta:user-defined meta:name="OVERHEIDop.versieInformatie"/>
  </office:meta>
</office:document-meta>
</file>