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 de west 47, 3958 GB in Amerongen, het plaatsen van een dakkapel (HZ_WABO-22-2162, 1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In de west 47, 3958 GB in Amerongen</text:span>, het plaatsen van een dakkapel (HZ_WABO-22-2162, 17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40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In de west 47, 3958 GB in Amerongen, het plaatsen van een dakkapel (HZ_WABO-22-2162, 17 september 2022)</meta:user-defined>
    <dc:language>nl</dc:language>
    <meta:user-defined meta:name="OVERHEIDop.locatietype/OVERHEIDop.gebiedsmarkering">Adres</meta:user-defined>
    <meta:user-defined meta:name="DC.title">Gemeente Utrechtse Heuvelrug, ingediende aanvraag omgevingsvergunning - In de west 47, 3958 GB in Amerongen, het plaatsen van een dakkapel (HZ_WABO-22-2162, 17 september 2022)</meta:user-defined>
    <meta:user-defined meta:name="DCTERMS.W3CDTF/DCTERMS.available">2022-10-05</meta:user-defined>
    <meta:user-defined meta:name="DCTERMS.W3CDTF/OVERHEIDop.jaargang">2022</meta:user-defined>
    <meta:user-defined meta:name="OVERHEIDop.publicationIssue">443409</meta:user-defined>
    <meta:user-defined meta:name="OVERHEIDop.GmbID/DC.identifier">gmb-2022-443409</meta:user-defined>
    <meta:user-defined meta:name="OVERHEIDop.versieInformatie"/>
  </office:meta>
</office:document-meta>
</file>