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2 te Zevenaar, het realiseren van een dakopbouw op de bestaande woning</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ingediend voor een omgevingsvergunning op locatie Westeinde 22 te Zevenaar. De aanvraag is geregistreerd onder zaaknummer HZ_WABO-2022-1815. De aanvraag gaat over het realiseren van een dakopbouw op de bestaande woning aan de Westeinde 2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4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22 te Zevenaar, het realiseren van een dakopbouw op de bestaande woning</meta:user-defined>
    <meta:user-defined meta:name="DCTERMS.W3CDTF/DCTERMS.available">2022-10-05</meta:user-defined>
    <meta:user-defined meta:name="DCTERMS.W3CDTF/OVERHEIDop.jaargang">2022</meta:user-defined>
    <meta:user-defined meta:name="OVERHEIDop.publicationIssue">443405</meta:user-defined>
    <meta:user-defined meta:name="OVERHEIDop.GmbID/DC.identifier">gmb-2022-443405</meta:user-defined>
    <meta:user-defined meta:name="OVERHEIDop.versieInformatie"/>
  </office:meta>
</office:document-meta>
</file>