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dak van bijkeuken, Bûterblom-strjitte 30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ûterblom-strjitte 30, Kootstertille</text:p>
            <text:p text:style-name="common-al">Olo: 6627217</text:p>
            <text:p text:style-name="common-al">het wijzigen dak van bijkeuken</text:p>
            <text:p text:style-name="common-al">Datum ontvangst: 02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3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dak van bijkeuken, Bûterblom-strjitte 30, Kootstertill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34</meta:user-defined>
    <meta:user-defined meta:name="OVERHEIDop.GmbID/DC.identifier">gmb-2022-4434</meta:user-defined>
    <meta:user-defined meta:name="OVERHEIDop.versieInformatie"/>
  </office:meta>
</office:document-meta>
</file>