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 Heynstraat 1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79</text:p>
            <text:p text:style-name="common-al">Voor de activiteit: het realiseren van een uitrit</text:p>
            <text:p text:style-name="common-al">Datum: 12-9-2022</text:p>
            <text:p text:style-name="common-al">Locatie: Piet Heynstraat 18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33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Piet Heynstraat 18 Zwijn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8</meta:user-defined>
    <meta:user-defined meta:name="OVERHEIDop.GmbID/DC.identifier">gmb-2022-443398</meta:user-defined>
    <meta:user-defined meta:name="OVERHEIDop.versieInformatie"/>
  </office:meta>
</office:document-meta>
</file>