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Beleidsregels normatieve kosten voor de activiteit bouwen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nschoten;</text:p>
            <text:p text:style-name="al">gezien het voorstel van 20 september 2022, nr. 1172768;</text:p>
            <text:p text:style-name="al"/>
            <text:p text:style-name="al"/>
            <text:p text:style-name="al">b e s l u i t :</text:p>
            <text:p text:style-name="al"/>
            <text:p text:style-name="al">in te trekken de:</text:p>
            <text:p text:style-name="al"/>
            <text:p text:style-name="al">
            <text:span text:style-name="nadrukvet">“Beleidsregels normatieve kosten voor de activiteit bouwen 2011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‘Beleidsregels normatieve kosten voor de activiteit bouwen 2011’, vastgesteld door het college van burgemeester en wethouders op 14 december 2010, wordt ingetrokken met ingang van 1 januari 2023, met dien verstande dat zij van toepassing blijft op belastbare feiten die zich voor die datum hebben voorgedaan.</text:p>
              </text:list-item>
              <text:list-item text:style-override="id1-3-2-2-1-2-2">
                <text:number>2.</text:number>
                <text:p text:style-name="al">Dit intrekkingsbesluit treedt in werking met ingang van de eerst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</text:span></text:p>
            <text:p><text:span text:style-name="functie">van het college van de gemeente Bunschoten </text:span></text:p>
            <text:p><text:span text:style-name="functie">van 20 sept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/directeur, </text:span></text:p>
            <text:p><text:span text:style-name="functie">drs. J.F.H. Jenneke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 van de Gro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4339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9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9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172768</meta:user-defined>
    <dc:language>nl</dc:language>
    <meta:user-defined meta:name="OVERHEIDop.locatietype/OVERHEIDop.gebiedsmarkering">Gemeente</meta:user-defined>
    <meta:user-defined meta:name="DC.title">Intrekkingsbesluit Beleidsregels normatieve kosten voor de activiteit bouwen 201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96</meta:user-defined>
    <meta:user-defined meta:name="OVERHEIDop.betreftRegeling">CVDR111574_1</meta:user-defined>
    <meta:user-defined meta:name="OVERHEIDop.GmbID/DC.identifier">gmb-2022-443396</meta:user-defined>
    <meta:user-defined meta:name="OVERHEIDop.versieInformatie"/>
  </office:meta>
</office:document-meta>
</file>