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 10 te Deurne</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omgevingsvergunning voor het splitsen van een woonhuis op de locatie Zonnedauw 10 te Deurne. De zaak is geregistreerd onder nummer HZ-2022-0114.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3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onnedauw 10 te Deurne</meta:user-defined>
    <meta:user-defined meta:name="DCTERMS.W3CDTF/DCTERMS.available">2022-02-02</meta:user-defined>
    <meta:user-defined meta:name="DCTERMS.W3CDTF/OVERHEIDop.jaargang">2022</meta:user-defined>
    <meta:user-defined meta:name="OVERHEIDop.externeBijlage">Plattegrond_bovenverdieping_pdf(publiceerbaar)|exb-2022-6351</meta:user-defined>
    <meta:user-defined meta:name="OVERHEIDop.externeBijlage">Begane_grond_Zonnedauw_10_pdf(publiceeerbaar)|exb-2022-6352</meta:user-defined>
    <meta:user-defined meta:name="OVERHEIDop.externeBijlage">Aanvraag splitsing woning.1(publiceerbaar)|exb-2022-6353</meta:user-defined>
    <meta:user-defined meta:name="OVERHEIDop.publicationIssue">44339</meta:user-defined>
    <meta:user-defined meta:name="OVERHEIDop.GmbID/DC.identifier">gmb-2022-44339</meta:user-defined>
    <meta:user-defined meta:name="OVERHEIDop.versieInformatie"/>
  </office:meta>
</office:document-meta>
</file>