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SRD00B03428] Soerendonk B 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126 te verlengen voor een periode van maximaal 6 weken.</text:p>
            <text:p text:style-name="common-al">Het verlengingsbesluit is genomen op 27-09-2022.</text:p>
            <text:p text:style-name="common-al">De zaak betreft:</text:p>
            <text:p text:style-name="common-al">Omschrijving: het oprichten van een woning aan De Wiet ong. te Soerendonk</text:p>
            <text:p text:style-name="common-al">Adres: [SRD00B03428] Soerendonk B 3428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3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26</meta:user-defined>
    <meta:user-defined meta:name="DCTERMS.abstract">het oprichten van een woning aan De Wiet ong. te Soerendonk</meta:user-defined>
    <dc:language>nl</dc:language>
    <meta:user-defined meta:name="OVERHEIDop.locatietype/OVERHEIDop.gebiedsmarkering">Punt</meta:user-defined>
    <meta:user-defined meta:name="DC.title">Verlenging termijn omgevingsvergunning [SRD00B03428] Soerendonk B 342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86</meta:user-defined>
    <meta:user-defined meta:name="OVERHEIDop.GmbID/DC.identifier">gmb-2022-443386</meta:user-defined>
    <meta:user-defined meta:name="OVERHEIDop.versieInformatie"/>
  </office:meta>
</office:document-meta>
</file>