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estemmen van winkel met appartement tot 3 appartementen aan de Hoogstraat 22, 22a en 22b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oogstraat 22, 22a en 22b, 4251 CL, </text:span>herbestemmen winkel met appartement tot 3 appartementen (OV20210712/6496909); verzonden op 25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33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tena - Toestemming voor het herbestemmen van winkel met appartement tot 3 appartementen aan de Hoogstraat 22, 22a en 22b in Werkendam</meta:user-defined>
    <meta:user-defined meta:name="DCTERMS.W3CDTF/DCTERMS.available">2022-02-03</meta:user-defined>
    <meta:user-defined meta:name="DCTERMS.W3CDTF/OVERHEIDop.jaargang">2022</meta:user-defined>
    <meta:user-defined meta:name="OVERHEIDop.publicationIssue">44338</meta:user-defined>
    <meta:user-defined meta:name="OVERHEIDop.GmbID/DC.identifier">gmb-2022-44338</meta:user-defined>
    <meta:user-defined meta:name="OVERHEIDop.versieInformatie"/>
  </office:meta>
</office:document-meta>
</file>