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WIJZIGING VAN DE BELEIDSREGELS EENMALIGE ENERGIETOESLAG GEMEENTE ARNH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zen / overwegende het collegevoorstel van 20 september 2022, </text:p>
            <text:p text:style-name="al"/>
            <text:p text:style-name="al">gelet op </text:p>
            <text:p text:style-name="al">- titel 4.3 van de Algemene wet bestuursrecht;</text:p>
            <text:p text:style-name="al">- artikel 35 van de Participatiewet; </text:p>
            <text:p text:style-name="al"/>
            <text:p text:style-name="al">BESLUIT: </text:p>
            <text:p text:style-name="al"/>
            <text:p text:style-name="al">vast te stellen de </text:p>
            <text:p text:style-name="al"/>
            <text:p text:style-name="al">
            <text:span text:style-name="nadrukvet">Beleidsregels tot wijziging van de Beleidsregels Eenmalige Energietoeslag gemeente Arnhem 2022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>De beleidsregels worden als volgt gewijzigd:</text:p>
            <text:list text:style-name="id1-3-2-2-1-3">
              <text:list-item text:style-override="id1-3-2-2-1-3">
                <text:number>A.</text:number>
                <text:p text:style-name="al">In artikel 1, onderdeel b, wordt na ‘ambtshalve’ het woord ‘toekenning’ toegevoegd. </text:p>
              </text:list-item>
              <text:list-item text:style-override="id1-3-2-2-1-4">
                <text:number>B.</text:number>
                <text:p text:style-name="al">In artikel 3 wordt '€ 800,-' vervangen door '€ 1.550,-'.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list text:style-name="id1-3-2-2-2-2">
              <text:list-item text:style-override="id1-3-2-2-2-2">
                <text:number>1.</text:number>
                <text:p text:style-name="al">Dit besluit treedt in werking op de dag na die waarop deze wordt bekendgemaakt en werkt terug tot 7 april 2022 en wordt daarmee van toepassing op reeds genomen besluiten op grond van de Beleidsregels eenmalige energietoeslag gemeente Arnhem 2022.</text:p>
              </text:list-item>
              <text:list-item text:style-override="id1-3-2-2-2-3">
                <text:number>2.</text:number>
                <text:p text:style-name="al">Toekenningen die vóór de dag waarop dit besluit wordt bekendgemaakt zijn gedaan, worden ambtshalve herzi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september 2022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33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Economie | Organisatie en beleid</meta:user-defined>
    <meta:user-defined meta:name="DC.source">artikel 35 van de Participatiewet]|[1.0:c:BWBR0015703&amp;artikel=35&amp;g=2022-04-01</meta:user-defined>
    <meta:user-defined meta:name="OVERHEIDop.referentienummer">651447</meta:user-defined>
    <meta:user-defined meta:name="DCTERMS.alternative">Beleidsregels eenmalige energietoeslag gemeente Arnhem 2022</meta:user-defined>
    <dc:language>nl</dc:language>
    <meta:user-defined meta:name="OVERHEIDop.locatietype/OVERHEIDop.gebiedsmarkering">Gemeente</meta:user-defined>
    <meta:user-defined meta:name="DC.title">BELEIDSREGELS EENMALIGE ENERGIETOESLAG GEMEENTE ARNHEM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79</meta:user-defined>
    <meta:user-defined meta:name="OVERHEIDop.betreftRegeling">CVDR675324_2</meta:user-defined>
    <meta:user-defined meta:name="xs:date/OVERHEIDop.startdatum">2022-10-06</meta:user-defined>
    <meta:user-defined meta:name="xs:date/OVERHEIDop.einddatum">2023-01-01</meta:user-defined>
    <meta:user-defined meta:name="OVERHEIDop.GmbID/DC.identifier">gmb-2022-443379</meta:user-defined>
    <meta:user-defined meta:name="OVERHEIDop.versieInformatie"/>
  </office:meta>
</office:document-meta>
</file>