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7277 Verlengingsbesluit - kadastrale sectie O7696 Campus Midden bouwnummers 30 t/m 7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Lelystad maakt bekend dat zij op grond van artikel 3.9, lid 2, van de Wet algemene bepaling omgevingsrecht, voor onderstaande aanvraag voor omgevingsvergunning heeft besloten de beslistermijn eenmalig te verlengen met maximaal 6 weken.</text:p>
            <text:p text:style-name="common-al"/>
            <text:p text:style-name="common-al">Verlengen beslistermijn</text:p>
            <text:p text:style-name="common-al"/>
            <text:p text:style-name="common-al">Datum indiening: 22-7-2022</text:p>
            <text:p text:style-name="common-al"/>
            <text:p text:style-name="common-al">Dossierlocatie: <text:span text:style-name="nadrukvet">kadastrale sectie O7696 Campus Midden bouwnummers 30 t/m 72</text:span></text:p>
            <text:p text:style-name="common-al"/>
            <text:p text:style-name="common-al">Dossiernummer: 7277</text:p>
            <text:p text:style-name="common-al"/>
            <text:p text:style-name="common-al">Dossieromschrijving: oprichten van 43 appartementen en 1 bijeenkomstfunctie (Blok D)</text:p>
            <text:p text:style-name="common-al"/>
            <text:p text:style-name="common-al">Verlengingsbesluiten liggen niet ter inzage en er kan geen bezwaar tegen worden ingediend.</text:p>
            <text:p text:style-name="common-al"/>
            <text:p text:style-name="common-al"/>
            <text:p text:style-name="common-al"/>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43374</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374</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374</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277</meta:user-defined>
    <meta:user-defined meta:name="DCTERMS.abstract">oprichten van 43 appartementen en 1 bijeenkomstfunctie (Blok D)</meta:user-defined>
    <dc:language>nl</dc:language>
    <meta:user-defined meta:name="OVERHEIDop.locatietype/OVERHEIDop.gebiedsmarkering">Punt</meta:user-defined>
    <meta:user-defined meta:name="DC.title">7277 Verlengingsbesluit - kadastrale sectie O7696 Campus Midden bouwnummers 30 t/m 72</meta:user-defined>
    <meta:user-defined meta:name="DCTERMS.W3CDTF/DCTERMS.available">2022-10-05</meta:user-defined>
    <meta:user-defined meta:name="DCTERMS.W3CDTF/OVERHEIDop.jaargang">2022</meta:user-defined>
    <meta:user-defined meta:name="OVERHEIDop.publicationIssue">443374</meta:user-defined>
    <meta:user-defined meta:name="OVERHEIDop.GmbID/DC.identifier">gmb-2022-443374</meta:user-defined>
    <meta:user-defined meta:name="OVERHEIDop.versieInformatie"/>
  </office:meta>
</office:document-meta>
</file>