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weg 3 in Nieuwveen -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weg 3 in Nieuwveen - zaaknummer Z2022-00001298 - aanvraag omgevingsvergunning voor het kappen van 3 bomen - ingekomen op 27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3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choterweg 3 in Nieuwveen - het kappen van 3 bom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68</meta:user-defined>
    <meta:user-defined meta:name="OVERHEIDop.GmbID/DC.identifier">gmb-2022-443368</meta:user-defined>
    <meta:user-defined meta:name="OVERHEIDop.versieInformatie"/>
  </office:meta>
</office:document-meta>
</file>