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2 slaapkamers op bestaande garage, van Aitzemastraat 1 562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12</text:p>
            <text:p text:style-name="common-al">Omschrijving: bouwen van 2 slaapkamers op bestaande garage</text:p>
            <text:p text:style-name="common-al">Adres: van Aitzemastraat 1 5624GJ Eindhoven</text:p>
            <text:p text:style-name="common-al">Datum ontvangst: 02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12</meta:user-defined>
    <meta:user-defined meta:name="DCTERMS.abstract">bouwen van 2 slaapkamers op bestaande garage</meta:user-defined>
    <dc:language>nl</dc:language>
    <meta:user-defined meta:name="OVERHEIDop.locatietype/OVERHEIDop.gebiedsmarkering">Punt</meta:user-defined>
    <meta:user-defined meta:name="DC.title">Ingediende aanvraag omgevingsvergunning: bouwen van 2 slaapkamers op bestaande garage, van Aitzemastraat 1 5624GJ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65</meta:user-defined>
    <meta:user-defined meta:name="OVERHEIDop.GmbID/DC.identifier">gmb-2022-443365</meta:user-defined>
    <meta:user-defined meta:name="OVERHEIDop.versieInformatie"/>
  </office:meta>
</office:document-meta>
</file>