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onger Wetering 7b, 3956 MA Leersum, de uitbreiding van de draagconstructie zonnepanelen (HZ_WABO-22-2144, 16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Ameronger Wetering 7b, 3956 MA Leersum</text:span>, de uitbreiding van de draagconstructie zonnepanelen (HZ_WABO-22-2144, 16 sept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336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6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6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Ameronger Wetering 7b, 3956 MA Leersum, de uitbreiding van de draagconstructie zonnepanelen (HZ_WABO-22-2144, 16 september 2022)</meta:user-defined>
    <dc:language>nl</dc:language>
    <meta:user-defined meta:name="OVERHEIDop.locatietype/OVERHEIDop.gebiedsmarkering">Adres</meta:user-defined>
    <meta:user-defined meta:name="DC.title">Gemeente Utrechtse Heuvelrug, ingediende aanvraag omgevingsvergunning - Ameronger Wetering 7b, 3956 MA Leersum, de uitbreiding van de draagconstructie zonnepanelen (HZ_WABO-22-2144, 16 september 2022)</meta:user-defined>
    <meta:user-defined meta:name="DCTERMS.W3CDTF/DCTERMS.available">2022-10-05</meta:user-defined>
    <meta:user-defined meta:name="DCTERMS.W3CDTF/OVERHEIDop.jaargang">2022</meta:user-defined>
    <meta:user-defined meta:name="OVERHEIDop.publicationIssue">443364</meta:user-defined>
    <meta:user-defined meta:name="OVERHEIDop.GmbID/DC.identifier">gmb-2022-443364</meta:user-defined>
    <meta:user-defined meta:name="OVERHEIDop.versieInformatie"/>
  </office:meta>
</office:document-meta>
</file>