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parkeerplaats voor Westerweg 99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1815DD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rkeerplaats voor Westerweg 99 :</text:span> het plaatsen van een container van 28-9-2022 tot en met 30-9-2022</text:p>
            <text:p text:style-name="common-al">Zaaknummer: 000040197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0 nov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3360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36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36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01970</meta:user-defined>
    <dc:language>nl</dc:language>
    <meta:user-defined meta:name="OVERHEIDop.locatietype/OVERHEIDop.gebiedsmarkering">Adres</meta:user-defined>
    <meta:user-defined meta:name="DC.title">Toestemming voor het plaatsen van een container aan parkeerplaats voor Westerweg 99 te Alkmaar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360</meta:user-defined>
    <meta:user-defined meta:name="OVERHEIDop.GmbID/DC.identifier">gmb-2022-443360</meta:user-defined>
    <meta:user-defined meta:name="OVERHEIDop.versieInformatie"/>
  </office:meta>
</office:document-meta>
</file>