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Bosjesweg 6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0 september 2022 de aanvraag met zaaknummer <text:span text:style-name="nadrukvet">W-AOV220404</text:span> voor het gebruik van de woning t.b.v. flexbewoning op de locatie <text:span text:style-name="nadrukvet">Bosjesweg 61 in Sluiskil</text:span> buiten behandeling te stellen:</text:p>
            <text:p text:style-name="common-al">Belanghebbenden kunnen op grond van de Algemene wet bestuursrecht binnen zes weken na de datum van bekendmaking (30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5 okto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3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Bosjesweg 61 in Sluiskil</meta:user-defined>
    <meta:user-defined meta:name="DCTERMS.W3CDTF/DCTERMS.available">2022-10-05</meta:user-defined>
    <meta:user-defined meta:name="DCTERMS.W3CDTF/OVERHEIDop.jaargang">2022</meta:user-defined>
    <meta:user-defined meta:name="OVERHEIDop.publicationIssue">443358</meta:user-defined>
    <meta:user-defined meta:name="OVERHEIDop.GmbID/DC.identifier">gmb-2022-443358</meta:user-defined>
    <meta:user-defined meta:name="OVERHEIDop.versieInformatie"/>
  </office:meta>
</office:document-meta>
</file>