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aanleggen van een nieuwe gas en water aansluiting, Vleeshouwerstraat 13 7411JN Deventer, [DVT00E11688] Deventer E 11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7821</text:p>
            <text:p text:style-name="common-al">Ingekomen: 29-07-2022</text:p>
            <text:p text:style-name="common-al">Locatie: Vleeshouwerstraat 13 7411JN Deventer, [DVT00E11688] Deventer E 11688.</text:p>
            <text:p text:style-name="common-al">Projectomschrijving: het aanleggen van een nieuwe gas en water aansluit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3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821</meta:user-defined>
    <meta:user-defined meta:name="DCTERMS.abstract">het aanleggen van een nieuwe gas en water aansluiting</meta:user-defined>
    <dc:language>nl</dc:language>
    <meta:user-defined meta:name="OVERHEIDop.locatietype/OVERHEIDop.gebiedsmarkering">Punt</meta:user-defined>
    <meta:user-defined meta:name="DC.title">Buiten behandeling stellen van aanvraag omgevingsvergunning, het aanleggen van een nieuwe gas en water aansluiting, Vleeshouwerstraat 13 7411JN Deventer, [DVT00E11688] Deventer E 11688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56</meta:user-defined>
    <meta:user-defined meta:name="OVERHEIDop.GmbID/DC.identifier">gmb-2022-443356</meta:user-defined>
    <meta:user-defined meta:name="OVERHEIDop.versieInformatie"/>
  </office:meta>
</office:document-meta>
</file>