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de kap van 6 bomen - t.h.v. Burgemeester Wuiteweg 38, 9203KL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Burgemeester Wuiteweg 38, 9203KL Drachten, een gemeentelijke aanvraag voor de kap van 6 bomen, ontvangen: 27 septem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43355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35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35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t.h.v. Burgemeester Wuiteweg 38, 9203KL Drachten, een gemeentelijke aanvraag voor de kap van 6 bomen, ontvangen: 27 september 2022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oor de kap van 6 bomen - t.h.v. Burgemeester Wuiteweg 38, 9203KL Dracht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355</meta:user-defined>
    <meta:user-defined meta:name="OVERHEIDop.GmbID/DC.identifier">gmb-2022-443355</meta:user-defined>
    <meta:user-defined meta:name="OVERHEIDop.versieInformatie"/>
  </office:meta>
</office:document-meta>
</file>