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uinhuisje - Goldbergsingel 34 en 34-I te Leek</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Westerkwartier een aanvraag ontvangen voor het plaatsen van een tuinhuisje op locatie Goldbergsingel 34 en 34-I te Leek. De aanvraag is geregistreerd onder zaaknummer Z2022034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35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5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5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oor het plaatsen van een tuinhuisje - Goldbergsingel 34 en 34-I te Leek</meta:user-defined>
    <meta:user-defined meta:name="DCTERMS.W3CDTF/DCTERMS.available">2022-10-05</meta:user-defined>
    <meta:user-defined meta:name="DCTERMS.W3CDTF/OVERHEIDop.jaargang">2022</meta:user-defined>
    <meta:user-defined meta:name="OVERHEIDop.publicationIssue">443354</meta:user-defined>
    <meta:user-defined meta:name="OVERHEIDop.GmbID/DC.identifier">gmb-2022-443354</meta:user-defined>
    <meta:user-defined meta:name="OVERHEIDop.versieInformatie"/>
  </office:meta>
</office:document-meta>
</file>