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biodiversiteitstoren, Bleiswijkseweg, grasveld ter hoogte van nr 118,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september 2022 een besluit verzonden op de aanvraag met zaaknummer 2022-079679 voor het bouwen van een biodiversiteitstoren op locatie Bleiswijkseweg, grasveld ter hoogte van nr 118,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335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leiswijkseweg, grasveld thv nr 118 te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bouwen van een biodiversiteitstoren, Bleiswijkseweg, grasveld ter hoogte van nr 118, te Zoeterme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53</meta:user-defined>
    <meta:user-defined meta:name="OVERHEIDop.GmbID/DC.identifier">gmb-2022-443353</meta:user-defined>
    <meta:user-defined meta:name="OVERHEIDop.versieInformatie"/>
  </office:meta>
</office:document-meta>
</file>