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oor realiseren drijvend bouwwerk en beschoeiing - nabij Molendijk 17 te Oude Wetering - W2021/0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27 september 2022 hebben besloten om een definitief negatief besluit te nemen op de aanvraag om omgevingsvergunning met de activiteiten bouwen en afwijken van het bestemmingsplan voor het realiseren van een drijvend bouwwerk en beschoeiing op het perceel nabij Molendijk 17 te Oude Wetering.</text:p>
            <text:p text:style-name="common-al">Tijdens de ter inzage legging van het ontwerpbesluit is één zienswijze kenbaar gemaakt. Deze heeft niet geleid tot een wijziging van het definitieve besluit ten opzichte van het ontwerpbesluit.</text:p>
            <text:p text:style-name="common-al">
            <text:span text:style-name="nadrukvet">Wanneer en waar kunt u het plan inzien?</text:span>
          </text:p>
            <text:p text:style-name="common-al">De weigering omgevingsvergunning ligt van donderdag 6 oktober 2022 t/m woensdag 16 november 2022 gedurende zes weken voor eenieder ter inzage. De weigering omgevingsvergunning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text:p>
            <text:p text:style-name="common-al">
            <text:span text:style-name="nadrukvet">Hoe kunt u reageren?</text:span>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last-al">Voor meer informatie kunt u contact opnemen met de heer L. Boogaard, tel. 071-3327272, e-mail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335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5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5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094</meta:user-defined>
    <dc:language>nl</dc:language>
    <meta:user-defined meta:name="OVERHEIDop.locatietype/OVERHEIDop.gebiedsmarkering">Weg</meta:user-defined>
    <meta:user-defined meta:name="DC.title">Weigering omgevingsvergunning voor realiseren drijvend bouwwerk en beschoeiing - nabij Molendijk 17 te Oude Wetering - W2021/094</meta:user-defined>
    <meta:user-defined meta:name="OVERHEIDop.datumEindeReactietermijn">2022-11-16</meta:user-defined>
    <meta:user-defined meta:name="OVERHEIDop.TilID/OVERHEIDop.terinzageleggingOP">til-2022-4315</meta:user-defined>
    <meta:user-defined meta:name="DCTERMS.W3CDTF/DCTERMS.available">2022-10-05</meta:user-defined>
    <meta:user-defined meta:name="DCTERMS.W3CDTF/OVERHEIDop.jaargang">2022</meta:user-defined>
    <meta:user-defined meta:name="OVERHEIDop.publicationIssue">443352</meta:user-defined>
    <meta:user-defined meta:name="OVERHEIDop.GmbID/DC.identifier">gmb-2022-443352</meta:user-defined>
    <meta:user-defined meta:name="OVERHEIDop.versieInformatie"/>
  </office:meta>
</office:document-meta>
</file>