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art en finish, Mientewei 2D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EV-2022-4646 voor een evenementenvergunning op de locatie start en finish, Mientewei 2D te Gorredijk. De vergunning is verleend. Het besluit betreft:</text:p>
            <text:p text:style-name="common-al">GordyksterBikeFest op 9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okto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okto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33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tart en finish, Mientewei 2D te Gorred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50</meta:user-defined>
    <meta:user-defined meta:name="OVERHEIDop.GmbID/DC.identifier">gmb-2022-443350</meta:user-defined>
    <meta:user-defined meta:name="OVERHEIDop.versieInformatie"/>
  </office:meta>
</office:document-meta>
</file>