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71 te Gennep: het verbouwen van de winkel en de woning (verzenddatum: 3 oktober 2022) 2022-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okto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33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71 te Gennep: het verbouwen van de winkel en de woning (verzenddatum: 3 oktober 2022) 2022-0909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348</meta:user-defined>
    <meta:user-defined meta:name="OVERHEIDop.GmbID/DC.identifier">gmb-2022-443348</meta:user-defined>
    <meta:user-defined meta:name="OVERHEIDop.versieInformatie"/>
  </office:meta>
</office:document-meta>
</file>