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liedrecht , ontwerpbesluit aanvraag omgevingsvergunning ter hoogte van Baanhoek 471 te Slie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ontwerpbeschikking</text:span>
          </text:p>
            <text:p text:style-name="common-al"/>
            <text:p text:style-name="common-al">De gemeente heeft op 27 september 2022 een ontwerpbesluit genomen op de aanvraag met zaaknummer 00243061 voor een omgevingsvergunning/ontwerpbesluit hogere waarden geluid op locatie ter hoogte van Baanhoek 471 te Sliedrecht. In het ontwerpbesluit wordt de vergunning verleend. Het besluit betreft:</text:p>
            <text:p text:style-name="common-al">
            <text:span text:style-name="nadrukvet">Activiteit: </text:span>
          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  <text:list-item text:style-override="id1-3-2-1-1-5-2">
                <text:number>•</text:number>
                <text:p text:style-name="al">Handelen in strijd met regels RO</text:p>
              </text:list-item>
            </text:list>
            <text:p text:style-name="common-al">Voor: oprichten van 9 woningen en bergingen</text:p>
            <text:p text:style-name="common-al">
            <text:span text:style-name="nadrukvet">Inzage</text:span>
          </text:p>
            <text:p text:style-name="common-al">De ontwerp-omgevingsvergunning, de ruimtelijke onderbouwing, het ontwerpbesluit hogere waardengeluid en de andere op de procedure betrekking hebbende stukken liggen vanaf 7 oktober 2022 tot 18 november 2022 ter inzage:</text:p>
            <text:p text:style-name="common-al">- in de Publiekshal in het gemeentekantoor van Sliedrecht, Industrieweg 11, algemeen tel. nr. 140184.</text:p>
            <text:p text:style-name="common-al">-digitaal via de website van de gemeente Sliedrecht <text:a xlink:href="http://www.sliedrecht.nl" xlink:type="simple">www.sliedrecht.nl</text:a>, via:</text:p>
            <text:p text:style-name="common-al">
            <text:a xlink:href="https://www.sliedrecht.nl/Wonen_omgeving/Omgeving/Plannen_en_projecten/Nieuwbouw_Baanhoek_471" xlink:type="simple">https://www.sliedrecht.nl/Wonen_omgeving/Omgeving/Plannen_en_projecten/Nieuwbouw_Baanhoek_471</text:a>
          </text:p>
            <text:p text:style-name="common-al">
            <text:span text:style-name="nadrukvet">Zienswijzen </text:span>
          </text:p>
            <text:p text:style-name="common-al">Tegen plannen in proceduren kan een belanghebbende binnen zes weken na publicatie schriftelijk of mondeling zienswijzen indienen. Schriftelijk zienswijzen kunnen worden toegezonden aan het college van B&amp;W: Postbus 16, 3360 AA Sliedrecht. Voor mondelinge zienswijzen dient u contact op te nemen met de desbetreffende afdeling. Wanneer u niet reageert op het ontwerpbesluit, kunt u later ook niet reageren op het definitieve beslui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iedrecht</text:p>
            </table:table-cell>
            <table:table-cell office:value-type="string" table:style-name="header.C">
              <text:p text:style-name="headerright"><text:span text:style-name="nr">Nr. 443341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341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341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Slie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iedrecht</meta:user-defined>
    <meta:user-defined meta:name="OVERHEID.Gemeente/OVERHEID.authority">Slie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Sliedrecht , ontwerpbesluit aanvraag omgevingsvergunning ter hoogte van Baanhoek 471 te Sliedrecht</meta:user-defined>
    <meta:user-defined meta:name="DCTERMS.W3CDTF/DCTERMS.available">2022-10-06</meta:user-defined>
    <meta:user-defined meta:name="DCTERMS.W3CDTF/OVERHEIDop.jaargang">2022</meta:user-defined>
    <meta:user-defined meta:name="OVERHEIDop.publicationIssue">443341</meta:user-defined>
    <meta:user-defined meta:name="OVERHEIDop.GmbID/DC.identifier">gmb-2022-443341</meta:user-defined>
    <meta:user-defined meta:name="OVERHEIDop.versieInformatie"/>
  </office:meta>
</office:document-meta>
</file>