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nieuwbouw 11 woningen aan De Zeilen vlek 2b Meerstad, kad. gem. Groningen, Sectie AE perceelnummer 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ilen vlek 2b Meerstad, kad. gem. Groningen, Sectie AE perceelnummer 238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bouw 11 woningen te meerstad (schoenerbrik) (verzenddatum 27-01-2022, dossiernummer 2021779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975</meta:user-defined>
    <dc:language>nl</dc:language>
    <meta:user-defined meta:name="OVERHEIDop.locatietype/OVERHEIDop.gebiedsmarkering">Woonplaats</meta:user-defined>
    <meta:user-defined meta:name="DC.title">Toestemming voor de nieuwbouw 11 woningen aan De Zeilen vlek 2b Meerstad, kad. gem. Groningen, Sectie AE perceelnummer 238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34</meta:user-defined>
    <meta:user-defined meta:name="OVERHEIDop.GmbID/DC.identifier">gmb-2022-44334</meta:user-defined>
    <meta:user-defined meta:name="OVERHEIDop.versieInformatie"/>
  </office:meta>
</office:document-meta>
</file>