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plaats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september 2022 een aanvraag omgevingsvergunning met zaaknummer <text:span text:style-name="nadrukvet">W-AOV220483</text:span> hebben ontvangen voor het plaatsen van en dakkapel (ruimte voor lift) op de locatie <text:span text:style-name="nadrukvet">Hoofdplaatseweg 1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3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ofdplaatseweg 1 in Biervlie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38</meta:user-defined>
    <meta:user-defined meta:name="OVERHEIDop.GmbID/DC.identifier">gmb-2022-443338</meta:user-defined>
    <meta:user-defined meta:name="OVERHEIDop.versieInformatie"/>
  </office:meta>
</office:document-meta>
</file>