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emsteedseweg 20, aanvraag evenementenvergunning kerst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uten heeft een aanvraag voor een evenementenvergunning ontvangen. De vergunning is aangevraagd voor een kerstmarkt bij Kasteel Heemstede aan Heemsteedseweg 20 in Houten op 18 december 2022 van 12.00 tot 18.00 uur. </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333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3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3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Heemsteedseweg 20, aanvraag evenementenvergunning kerstmarkt</meta:user-defined>
    <meta:user-defined meta:name="DCTERMS.W3CDTF/DCTERMS.available">2022-10-05</meta:user-defined>
    <meta:user-defined meta:name="DCTERMS.W3CDTF/OVERHEIDop.jaargang">2022</meta:user-defined>
    <meta:user-defined meta:name="OVERHEIDop.publicationIssue">443335</meta:user-defined>
    <meta:user-defined meta:name="OVERHEIDop.GmbID/DC.identifier">gmb-2022-443335</meta:user-defined>
    <meta:user-defined meta:name="OVERHEIDop.versieInformatie"/>
  </office:meta>
</office:document-meta>
</file>