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filmvergunning van 1 tot en met 4 oktober 2022 aan Kerklaan 1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6084, Kerklaan 10, het aanvragen van een filmvergunning voor 1 t/m 4 oktober 2022. (ontvangen 26-09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3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6084</meta:user-defined>
    <dc:language>nl</dc:language>
    <meta:user-defined meta:name="OVERHEIDop.locatietype/OVERHEIDop.gebiedsmarkering">Adres</meta:user-defined>
    <meta:user-defined meta:name="DC.title">Aanvraag voor een filmvergunning van 1 tot en met 4 oktober 2022 aan Kerklaan 10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34</meta:user-defined>
    <meta:user-defined meta:name="OVERHEIDop.GmbID/DC.identifier">gmb-2022-443334</meta:user-defined>
    <meta:user-defined meta:name="OVERHEIDop.versieInformatie"/>
  </office:meta>
</office:document-meta>
</file>