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kvors 10, 3956 RW Leersum, het plaatsen van een dakkapel (HZ_WABO-22-2132,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Kikvors 10, 3956 RW Leersum</text:span>, het plaatsen van een dakkapel (HZ_WABO-22-2132, 15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 Kikvors 10, 3956 RW Leersum, het plaatsen van een dakkapel (HZ_WABO-22-2132, 15 september 2022)</meta:user-defined>
    <dc:language>nl</dc:language>
    <meta:user-defined meta:name="OVERHEIDop.locatietype/OVERHEIDop.gebiedsmarkering">Adres</meta:user-defined>
    <meta:user-defined meta:name="DC.title">Gemeente Utrechtse Heuvelrug, ingediende aanvraag omgevingsvergunning - De Kikvors 10, 3956 RW Leersum, het plaatsen van een dakkapel (HZ_WABO-22-2132, 15 september 2022)</meta:user-defined>
    <meta:user-defined meta:name="DCTERMS.W3CDTF/DCTERMS.available">2022-10-05</meta:user-defined>
    <meta:user-defined meta:name="DCTERMS.W3CDTF/OVERHEIDop.jaargang">2022</meta:user-defined>
    <meta:user-defined meta:name="OVERHEIDop.publicationIssue">443332</meta:user-defined>
    <meta:user-defined meta:name="OVERHEIDop.GmbID/DC.identifier">gmb-2022-443332</meta:user-defined>
    <meta:user-defined meta:name="OVERHEIDop.versieInformatie"/>
  </office:meta>
</office:document-meta>
</file>