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Akulaan 10a in Ede, het bouwen van 3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7-9-2022</text:p>
            <text:p text:style-name="common-al">Zaaknummer 2022W0421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2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, Akulaan 10a in Ede, het bouwen van 32 appartementen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327</meta:user-defined>
    <meta:user-defined meta:name="OVERHEIDop.GmbID/DC.identifier">gmb-2022-443327</meta:user-defined>
    <meta:user-defined meta:name="OVERHEIDop.versieInformatie"/>
  </office:meta>
</office:document-meta>
</file>